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ela1.A" style:family="table-column">
      <style:table-column-properties style:column-width="6.897cm" style:rel-column-width="3910*"/>
    </style:style>
    <style:style style:name="Tabela1.B" style:family="table-column">
      <style:table-column-properties style:column-width="10.104cm" style:rel-column-width="572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86995" officeooo:paragraph-rsid="00186995"/>
    </style:style>
    <style:style style:name="P2" style:family="paragraph" style:parent-style-name="Standard">
      <style:text-properties officeooo:rsid="00186995" officeooo:paragraph-rsid="00186995"/>
    </style:style>
    <style:style style:name="P3" style:family="paragraph" style:parent-style-name="Standard">
      <style:text-properties officeooo:rsid="00186995" officeooo:paragraph-rsid="001cb318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995" officeooo:paragraph-rsid="001869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995" officeooo:paragraph-rsid="001cb3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c2eb7"/>
    </style:style>
    <style:style style:name="T2" style:family="text">
      <style:text-properties officeooo:rsid="001cb3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<text:span text:style-name="T1">P</text:span>rzedszkolu <text:span text:style-name="T1">M</text:span>iejskim nr 11 <text:span text:style-name="T1">w Legionowie </text:span>pomocy psychologiczno – pedagogicznej udzielają specjaliści: pedagog specjalny, psycholog, logopeda.</text:p>
      <text:p text:style-name="P1"/>
      <text:p text:style-name="P1">Godziny pracy <text:span text:style-name="T2">specjalistów </text:span>w roku szkolnym 2024/2025:</text:p>
      <text:p text:style-name="P1"/>
      <table:table table:name="Tabela1" table:style-name="Tabela1" table:template-name="Default Style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pedagog specjalny </text:p>
            <text:p text:style-name="P5">p.Ewa Piotrowska</text:p>
          </table:table-cell>
          <table:table-cell table:style-name="Tabela1.B1" office:value-type="string">
            <text:p text:style-name="P4">poniedziałek 7.30 – 13.30</text:p>
          </table:table-cell>
        </table:table-row>
        <table:table-row table:style-name="Tabela1.1">
          <table:table-cell table:style-name="Tabela1.A2" office:value-type="string">
            <text:p text:style-name="P5">pedagog specjalny </text:p>
            <text:p text:style-name="P5">p.Aneta Maciątek</text:p>
          </table:table-cell>
          <table:table-cell table:style-name="Tabela1.B2" office:value-type="string">
            <text:p text:style-name="P5">środa 8.00 – 13.00</text:p>
          </table:table-cell>
        </table:table-row>
        <table:table-row table:style-name="Tabela1.1">
          <table:table-cell table:style-name="Tabela1.A2" office:value-type="string">
            <text:p text:style-name="P5">psycholog </text:p>
            <text:p text:style-name="P5">p.Katarzyna Semko – Wojciechowska</text:p>
          </table:table-cell>
          <table:table-cell table:style-name="Tabela1.B2" office:value-type="string">
            <text:p text:style-name="P3">poniedziałek 11.00 – 15.30</text:p>
            <text:p text:style-name="P3">środa 7.30 – 10.30</text:p>
            <text:p text:style-name="P5">czwartek 7.30 – 11.00</text:p>
          </table:table-cell>
        </table:table-row>
        <table:table-row table:style-name="Tabela1.1">
          <table:table-cell table:style-name="Tabela1.A2" office:value-type="string">
            <text:p text:style-name="P5">logopeda </text:p>
            <text:p text:style-name="P5">p.Agnieszka Hryszkiewicz</text:p>
          </table:table-cell>
          <table:table-cell table:style-name="Tabela1.B2" office:value-type="string">
            <text:p text:style-name="P3">wtorek 8.00 – 15.00</text:p>
            <text:p text:style-name="P3">czwartek 8.00 – 15.00</text:p>
            <text:p text:style-name="P5">piątek 8.00 – 16.00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5T23:37:48.113000000</meta:creation-date>
    <dc:date>2024-11-24T21:52:04.213000000</dc:date>
    <meta:editing-duration>PT13M53S</meta:editing-duration>
    <meta:editing-cycles>3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18" meta:word-count="62" meta:character-count="506" meta:non-whitespace-character-count="448"/>
  </office:meta>
</office:document-meta>
</file>