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1.248cm"/>
    </style:style>
    <style:style style:name="Tabela1.C" style:family="table-column">
      <style:table-column-properties style:column-width="4.05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0.106cm" fo:keep-together="auto"/>
    </style:style>
    <style:style style:name="Tabela1.41" style:family="table-row">
      <style:table-row-properties style:min-row-height="0.86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e736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/>
      <style:text-properties style:font-name="Calibri" fo:font-size="11pt" fo:language="pl" fo:country="PL" officeooo:rsid="0009a698" officeooo:paragraph-rsid="001e736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pl" fo:country="PL" officeooo:rsid="0009a698" officeooo:paragraph-rsid="001e736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rsid="0009a698" officeooo:paragraph-rsid="001e736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pl" fo:country="PL" officeooo:paragraph-rsid="001e736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pl" fo:country="PL" officeooo:rsid="001e7367" officeooo:paragraph-rsid="001e736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rsid="001e7367" officeooo:paragraph-rsid="001e736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officeooo:paragraph-rsid="001e7367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pl" fo:country="PL" fo:font-weight="normal" officeooo:rsid="0009a698" officeooo:paragraph-rsid="001e7367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1e7367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1pt" officeooo:paragraph-rsid="001e7367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/>
      <style:text-properties fo:font-size="11pt" officeooo:paragraph-rsid="001e736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1e7367" officeooo:paragraph-rsid="001e736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1e7367" style:font-size-asian="16pt" style:font-weight-asian="bold" style:font-size-complex="16pt"/>
    </style:style>
    <style:style style:name="P15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officeooo:paragraph-rsid="001e7367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6" style:family="paragraph" style:parent-style-name="Standard">
      <style:paragraph-properties fo:margin-top="0.423cm" fo:margin-bottom="0cm" style:contextual-spacing="false" fo:line-height="150%" fo:text-align="center" style:justify-single-word="false" fo:orphans="2" fo:widows="2"/>
      <style:text-properties style:font-name="Calibri" fo:font-size="11pt" fo:language="pl" fo:country="PL" fo:font-weight="bold" officeooo:paragraph-rsid="001e7367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b050" loext:opacity="100%" style:font-name="Calibri" fo:font-size="11pt" fo:language="pl" fo:country="PL" fo:font-weight="bold" officeooo:paragraph-rsid="001e7367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b050" loext:opacity="100%" style:font-name="Calibri" fo:font-size="11pt" fo:language="pl" fo:country="PL" fo:font-weight="bold" officeooo:paragraph-rsid="001e7367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1pt" officeooo:rsid="0009a698" officeooo:paragraph-rsid="001e7367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1pt" officeooo:paragraph-rsid="001e7367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paragraph-rsid="001e7367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ff0000" loext:opacity="100%" fo:font-weight="bold" officeooo:rsid="001e7367" style:font-weight-asian="bold"/>
    </style:style>
    <style:style style:name="T4" style:family="text">
      <style:text-properties officeooo:rsid="0009a698"/>
    </style:style>
    <style:style style:name="T5" style:family="text">
      <style:text-properties fo:color="#00b050" loext:opacity="100%" fo:font-weight="bold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officeooo:rsid="001e736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f33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Harmonogram imprez i wydarzeń przedszkolnych w roku szkolnym 2024/2025</text:p>
      <text:p text:style-name="P10"><text:span text:style-name="T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a wydarzeń/imprezy</text:p>
          </table:table-cell>
          <table:table-cell table:style-name="Tabela1.A1" office:value-type="string">
            <text:p text:style-name="P15">Termin realizacji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1"><text:span text:style-name="T2">LABOLO – <text:s/></text:span><text:span text:style-name="T3">warsztaty „</text:span><text:span text:style-name="T2">Dlaczego mydło usuwa brud?”</text:span></text:p>
          </table:table-cell>
          <table:table-cell table:style-name="Tabela1.A1" office:value-type="string">
            <text:p text:style-name="P5">16 września 202<text:span text:style-name="T4">4</text:span></text:p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Dzień Przedszkolaka </text:p>
          </table:table-cell>
          <table:table-cell table:style-name="Tabela1.A1" office:value-type="string">
            <text:p text:style-name="P5">20 <text:s/>września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17">Teatr Katarynka „W Miejskiej Dżungli” </text:p>
          </table:table-cell>
          <table:table-cell table:style-name="Tabela1.A1" office:value-type="string">
            <text:p text:style-name="P5">25 września 2024</text:p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3">4</text:p>
          </table:table-cell>
          <table:table-cell table:style-name="Tabela1.A5" office:value-type="string">
            <text:p text:style-name="P9">Europejski Dzień Sportu</text:p>
          </table:table-cell>
          <table:table-cell table:style-name="Tabela1.A5" office:value-type="string">
            <text:p text:style-name="P3">27 września 2024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5">Dzień Chłopaka (i każdego przystojniaka)</text:p>
          </table:table-cell>
          <table:table-cell table:style-name="Tabela1.A1" office:value-type="string">
            <text:p text:style-name="P5">30 września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5">Światowy dzień Ochrony Zwierząt (zwierzaki w przedszkolu mile widziane)</text:p>
          </table:table-cell>
          <table:table-cell table:style-name="Tabela1.A1" office:value-type="string">
            <text:p text:style-name="P5">4 październik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17">Teatr Katarynka „Muzyczne zoo” </text:p>
          </table:table-cell>
          <table:table-cell table:style-name="Tabela1.A1" office:value-type="string">
            <text:p text:style-name="P5">8 październik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5">Wycieczka do Dyniolandu w WIELISZEWIE</text:p>
          </table:table-cell>
          <table:table-cell table:style-name="Tabela1.A1" office:value-type="string">
            <text:p text:style-name="P5">10 październik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5">Dzień edukacji narodowej (uśmiech i laurka dla pań).</text:p>
          </table:table-cell>
          <table:table-cell table:style-name="Tabela1.A1" office:value-type="string">
            <text:p text:style-name="P5">14 października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1<text:span text:style-name="T8">0</text:span></text:p>
          </table:table-cell>
          <table:table-cell table:style-name="Tabela1.A1" office:value-type="string">
            <text:p text:style-name="P5"><text:span text:style-name="T2">LABOLO - </text:span><text:span text:style-name="T3">wrsztaty </text:span><text:span text:style-name="T2">„Pisanie prądem”</text:span></text:p>
          </table:table-cell>
          <table:table-cell table:style-name="Tabela1.A1" office:value-type="string">
            <text:p text:style-name="P5">22 październik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<text:span text:style-name="T8">1</text:span></text:p>
          </table:table-cell>
          <table:table-cell table:style-name="Tabela1.A1" office:value-type="string">
            <text:p text:style-name="P5">Udział w akcji <text:span text:style-name="T4">Streets ForKids</text:span></text:p>
          </table:table-cell>
          <table:table-cell table:style-name="Tabela1.A1" office:value-type="string">
            <text:p text:style-name="P5">25 październik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<text:span text:style-name="T8">2</text:span></text:p>
          </table:table-cell>
          <table:table-cell table:style-name="Tabela1.A1" office:value-type="string">
            <text:p text:style-name="P5"><text:span text:style-name="T2">LABOLO - </text:span><text:span text:style-name="T3">warsztaty</text:span><text:span text:style-name="T2"> „Szalone rodzynki”.</text:span></text:p>
          </table:table-cell>
          <table:table-cell table:style-name="Tabela1.A1" office:value-type="string">
            <text:p text:style-name="P5">5 listopad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<text:span text:style-name="T8">3</text:span></text:p>
          </table:table-cell>
          <table:table-cell table:style-name="Tabela1.A1" office:value-type="string">
            <text:p text:style-name="P5">Święto Niepodległości.</text:p>
          </table:table-cell>
          <table:table-cell table:style-name="Tabela1.A1" office:value-type="string">
            <text:p text:style-name="P5">8 listopad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<text:span text:style-name="T8">4</text:span></text:p>
          </table:table-cell>
          <table:table-cell table:style-name="Tabela1.A1" office:value-type="string">
            <text:p text:style-name="P17">Teatr Katarynka „Mali strażnicy Ziemi’” </text:p>
          </table:table-cell>
          <table:table-cell table:style-name="Tabela1.A1" office:value-type="string">
            <text:p text:style-name="P5">14 listopad 2024</text:p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3">1<text:span text:style-name="T8">5</text:span></text:p>
          </table:table-cell>
          <table:table-cell table:style-name="Tabela1.A5" office:value-type="string">
            <text:p text:style-name="P9">Tydzień edukacji międzykulturowej</text:p>
          </table:table-cell>
          <table:table-cell table:style-name="Tabela1.A5" office:value-type="string">
            <text:p text:style-name="P3">Listopad 2024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<text:span text:style-name="T8">6</text:span></text:p>
          </table:table-cell>
          <table:table-cell table:style-name="Tabela1.A1" office:value-type="string">
            <text:p text:style-name="P5">Dzień pluszowego Misia (…i innych ulubionych Przytulanek)</text:p>
          </table:table-cell>
          <table:table-cell table:style-name="Tabela1.A1" office:value-type="string">
            <text:p text:style-name="P5">25 listopad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5">Zabawa Andrzejkowa.</text:p>
          </table:table-cell>
          <table:table-cell table:style-name="Tabela1.A1" office:value-type="string">
            <text:p text:style-name="P5">29 listopad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3">Zabawy z Mikołajem</text:p>
          </table:table-cell>
          <table:table-cell table:style-name="Tabela1.A1" office:value-type="string">
            <text:p text:style-name="P5"><text:span text:style-name="T4">5</text:span> grudnia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5"><text:span text:style-name="T2">LABOLO – </text:span><text:span text:style-name="T3">warsztaty</text:span><text:span text:style-name="T2"> „ Jak stworzyć sztuczny śnieg”.</text:span></text:p>
          </table:table-cell>
          <table:table-cell table:style-name="Tabela1.A1" office:value-type="string">
            <text:p text:style-name="P5">9 grudnia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2<text:span text:style-name="T8">0</text:span></text:p>
          </table:table-cell>
          <table:table-cell table:style-name="Tabela1.A1" office:value-type="string">
            <text:p text:style-name="P17">Teatr EDEN „Najpiękniejszy prezent”.</text:p>
          </table:table-cell>
          <table:table-cell table:style-name="Tabela1.A1" office:value-type="string">
            <text:p text:style-name="P5">17 grudnia 2024</text:p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3">2<text:span text:style-name="T8">1</text:span></text:p>
          </table:table-cell>
          <table:table-cell table:style-name="Tabela1.A1" office:value-type="string">
            <text:p text:style-name="P5">Wigilia w grupach</text:p>
          </table:table-cell>
          <table:table-cell table:style-name="Tabela1.A1" office:value-type="string">
            <text:p text:style-name="P5">18 i 19 grudnia 2024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text:span text:style-name="T8">2</text:span></text:p>
          </table:table-cell>
          <table:table-cell table:style-name="Tabela1.A1" office:value-type="string">
            <text:p text:style-name="P5">Bal karnawałowy</text:p>
          </table:table-cell>
          <table:table-cell table:style-name="Tabela1.A1" office:value-type="string">
            <text:p text:style-name="P5">3 styczeń 2025</text:p>
            <text:p text:style-name="P5"/>
          </table:table-cell>
        </table:table-row>
        <table:table-row table:style-name="Tabela1.24">
          <table:table-cell table:style-name="Tabela1.A1" office:value-type="string">
            <text:p text:style-name="P5">2<text:span text:style-name="T8">3</text:span></text:p>
          </table:table-cell>
          <table:table-cell table:style-name="Tabela1.A1" office:value-type="string">
            <text:p text:style-name="P5">Międzyprzedszkolny <text:s/>przegląd Kolęd i Pastorałek</text:p>
          </table:table-cell>
          <table:table-cell table:style-name="Tabela1.A1" office:value-type="string">
            <text:p text:style-name="P5">9 styczeń 2025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24</text:p>
          </table:table-cell>
          <table:table-cell table:style-name="Tabela1.A1" office:value-type="string">
            <text:p text:style-name="P1"><text:span text:style-name="T2">LABOLO - </text:span><text:span text:style-name="T3">warsztaty </text:span><text:span text:style-name="T2">„Tajemniczy atrament”.</text:span></text:p>
          </table:table-cell>
          <table:table-cell table:style-name="Tabela1.A1" office:value-type="string">
            <text:p text:style-name="P1">13 styczeń 2025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25</text:p>
          </table:table-cell>
          <table:table-cell table:style-name="Tabela1.A1" office:value-type="string">
            <text:p text:style-name="P18">Teatr Katarynka „Bałwanek Tiko i Królowa”.</text:p>
          </table:table-cell>
          <table:table-cell table:style-name="Tabela1.A1" office:value-type="string">
            <text:p text:style-name="P1">15 styczeń 2025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26</text:p>
          </table:table-cell>
          <table:table-cell table:style-name="Tabela1.A1" office:value-type="string">
            <text:p text:style-name="P1">Dzień Babci i Dziadka</text:p>
          </table:table-cell>
          <table:table-cell table:style-name="Tabela1.A1" office:value-type="string">
            <text:p text:style-name="P1">22 styczeń 2025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27</text:p>
          </table:table-cell>
          <table:table-cell table:style-name="Tabela1.A1" office:value-type="string">
            <text:p text:style-name="P18">Teatr Prima –„ Koziołek Matołek. -Językowa łamigłówka”</text:p>
          </table:table-cell>
          <table:table-cell table:style-name="Tabela1.A1" office:value-type="string">
            <text:p text:style-name="P1">5 marzec 2025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28</text:p>
          </table:table-cell>
          <table:table-cell table:style-name="Tabela1.A1" office:value-type="string">
            <text:p text:style-name="P1">Dzień Kobiet</text:p>
          </table:table-cell>
          <table:table-cell table:style-name="Tabela1.A1" office:value-type="string">
            <text:p text:style-name="P1">7 marzec 2025.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29</text:p>
          </table:table-cell>
          <table:table-cell table:style-name="Tabela1.A1" office:value-type="string">
            <text:p text:style-name="P1"><text:span text:style-name="T2">LABOLO - </text:span><text:span text:style-name="T3">warsztaty</text:span><text:span text:style-name="T2">„Jak kwaśne rzeczy jemy?”.</text:span></text:p>
          </table:table-cell>
          <table:table-cell table:style-name="Tabela1.A1" office:value-type="string">
            <text:p text:style-name="P1">10 <text:s/>marzec 2025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30</text:p>
          </table:table-cell>
          <table:table-cell table:style-name="Tabela1.A1" office:value-type="string">
            <text:p text:style-name="P1">Powitanie Wiosny.</text:p>
          </table:table-cell>
          <table:table-cell table:style-name="Tabela1.A1" office:value-type="string">
            <text:p text:style-name="P1">21 marzec 2025</text:p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7">31</text:p>
          </table:table-cell>
          <table:table-cell table:style-name="Tabela1.A5" office:value-type="string">
            <text:p text:style-name="P7">Pasowanie na przedszkolaka</text:p>
            <text:p text:style-name="P7"/>
          </table:table-cell>
          <table:table-cell table:style-name="Tabela1.A5" office:value-type="string">
            <text:p text:style-name="P7">marzec 2025</text:p>
          </table:table-cell>
        </table:table-row>
        <table:table-row table:style-name="Tabela1.1">
          <table:table-cell table:style-name="Tabela1.A1" office:value-type="string">
            <text:p text:style-name="P7">32</text:p>
          </table:table-cell>
          <table:table-cell table:style-name="Tabela1.A1" office:value-type="string">
            <text:p text:style-name="P18">Teatr EDEN-„ Niespodzianka od serca” </text:p>
          </table:table-cell>
          <table:table-cell table:style-name="Tabela1.A1" office:value-type="string">
            <text:p text:style-name="P1">4 kwiecień 2025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33</text:p>
          </table:table-cell>
          <table:table-cell table:style-name="Tabela1.A1" office:value-type="string">
            <text:p text:style-name="P1"><text:span text:style-name="T2">LABOLO- </text:span><text:span text:style-name="T3">warsztaty</text:span><text:span text:style-name="T2"> „Czarodziejskie lustro”</text:span></text:p>
          </table:table-cell>
          <table:table-cell table:style-name="Tabela1.A1" office:value-type="string">
            <text:p text:style-name="P1">14 kwiecień 2025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34</text:p>
          </table:table-cell>
          <table:table-cell table:style-name="Tabela1.A1" office:value-type="string">
            <text:p text:style-name="P1">Dzień Ziemi.</text:p>
          </table:table-cell>
          <table:table-cell table:style-name="Tabela1.A1" office:value-type="string">
            <text:p text:style-name="P1">22 kwiecień 2025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35</text:p>
          </table:table-cell>
          <table:table-cell table:style-name="Tabela1.A1" office:value-type="string">
            <text:p text:style-name="P1">Akademia- Witaj Majowa Jutrzenko.</text:p>
          </table:table-cell>
          <table:table-cell table:style-name="Tabela1.A1" office:value-type="string">
            <text:p text:style-name="P1">29 kwiecień 2025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36</text:p>
          </table:table-cell>
          <table:table-cell table:style-name="Tabela1.A1" office:value-type="string">
            <text:p text:style-name="P1"><text:span text:style-name="T2">LABOLO – </text:span><text:span text:style-name="T3">warsztaty </text:span><text:span text:style-name="T2">„ Jak powstaje tęcza?”.</text:span></text:p>
          </table:table-cell>
          <table:table-cell table:style-name="Tabela1.A1" office:value-type="string">
            <text:p text:style-name="P1">12 maj 2025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7">37</text:p>
          </table:table-cell>
          <table:table-cell table:style-name="Tabela1.A1" office:value-type="string">
            <text:p text:style-name="P18">Teatr Prima „Legenda o Smoku Wawelskim”</text:p>
            <text:p text:style-name="P1"><text:span text:style-name="T5"/></text:p>
          </table:table-cell>
          <table:table-cell table:style-name="Tabela1.A1" office:value-type="string">
            <text:p text:style-name="P1">16 maj 2025</text:p>
          </table:table-cell>
        </table:table-row>
        <table:table-row table:style-name="Tabela1.1">
          <table:table-cell table:style-name="Tabela1.A1" office:value-type="string">
            <text:p text:style-name="P7">38</text:p>
          </table:table-cell>
          <table:table-cell table:style-name="Tabela1.A1" office:value-type="string">
            <text:p text:style-name="P1">Święto Rodziny </text:p>
          </table:table-cell>
          <table:table-cell table:style-name="Tabela1.A1" office:value-type="string">
            <text:p text:style-name="P1"><text:span text:style-name="T4">29 </text:span>maj <text:s/>2025</text:p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7">39</text:p>
          </table:table-cell>
          <table:table-cell table:style-name="Tabela1.A5" office:value-type="string">
            <text:p text:style-name="P1">Wycieczka </text:p>
            <text:p text:style-name="P1"/>
          </table:table-cell>
          <table:table-cell table:style-name="Tabela1.A5" office:value-type="string">
            <text:p text:style-name="P4">czerwiec 2025</text:p>
          </table:table-cell>
        </table:table-row>
        <table:table-row table:style-name="Tabela1.41">
          <table:table-cell table:style-name="Tabela1.A1" office:value-type="string">
            <text:p text:style-name="P7">40</text:p>
            <text:p text:style-name="P1"/>
          </table:table-cell>
          <table:table-cell table:style-name="Tabela1.A1" office:value-type="string">
            <text:p text:style-name="P1"><text:span text:style-name="T2">LABOLO- </text:span><text:span text:style-name="T3">warsztaty </text:span><text:span text:style-name="T2">„ Bańki mydlane”</text:span></text:p>
            <text:p text:style-name="P1"/>
          </table:table-cell>
          <table:table-cell table:style-name="Tabela1.A1" office:value-type="string">
            <text:p text:style-name="P1">9 czerwiec 2025.</text:p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7">41</text:p>
          </table:table-cell>
          <table:table-cell table:style-name="Tabela1.A5" office:value-type="string">
            <text:p text:style-name="P1">Zakończenie w grupie starszaków</text:p>
            <text:p text:style-name="P1"/>
          </table:table-cell>
          <table:table-cell table:style-name="Tabela1.A5" office:value-type="string">
            <text:p text:style-name="P4">17 czerwca 2025</text:p>
          </table:table-cell>
        </table:table-row>
      </table:table>
      <text:p text:style-name="P11"/>
      <text:p text:style-name="P13">Warsztaty:</text:p>
      <text:p text:style-name="P11">ARD – zajęcia muzyczno- ruchowe</text:p>
      <text:p text:style-name="P19">Akrobatyka – ćwiczenia gimnastyczne, <text:span text:style-name="T10">ogólnorozwojowe,</text:span> sprawnościowe <text:span text:style-name="T10">o małym stopniu trudności</text:span></text:p>
      <text:p text:style-name="P21" loext:marker-style-name="T7"><text:span text:style-name="T7">Sesje zdjęciowe:</text:span></text:p>
      <text:p text:style-name="P11">Jesienna - 11.09.2024r.</text:p>
      <text:p text:style-name="P11">Zimowa - 16.12.2024r.</text:p>
      <text:p text:style-name="P11">Wiosenna - 9 maj 2025r + Tablo grupa Biedronki.</text:p>
      <text:p text:style-name="P11"/>
      <text:p text:style-name="P11"/>
      <text:p text:style-name="P11" loext:marker-style-name="T1"><text:soft-page-break/><text:span text:style-name="T1">W planach również:</text:span></text:p>
      <text:p text:style-name="P11">- wycieczki</text:p>
      <text:p text:style-name="P11">- wyjścia do kina, <text:span text:style-name="T4">teatru</text:span></text:p>
      <text:p text:style-name="P11">- ciekawe warsztaty</text:p>
      <text:p text:style-name="P11">- spotkania z osobami wykonującymi ciekawe zawody</text:p>
      <text:p text:style-name="P12">- spacery</text:p>
      <text:p text:style-name="P12">- akcje charytatywne</text:p>
      <text:p text:style-name="P12">- realizacja różnych projektów edukacyjnych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1:05:18.388000000</meta:creation-date>
    <meta:print-date>2024-09-12T13:36:35.662000000</meta:print-date>
    <dc:date>2024-09-12T13:51:34.642000000</dc:date>
    <meta:editing-duration>PT2H17M14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3" meta:paragraph-count="142" meta:word-count="417" meta:character-count="2616" meta:non-whitespace-character-count="2324"/>
  </office:meta>
</office:document-meta>
</file>