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22.093cm" table:align="left"/>
    </style:style>
    <style:style style:name="Tabela3.A" style:family="table-column">
      <style:table-column-properties style:column-width="5.9cm"/>
    </style:style>
    <style:style style:name="Tabela3.B" style:family="table-column">
      <style:table-column-properties style:column-width="3.413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3.281cm"/>
    </style:style>
    <style:style style:name="Tabela3.F" style:family="table-column">
      <style:table-column-properties style:column-width="3.096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F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1.436cm"/>
    </style:style>
    <style:style style:name="Tabela4" style:family="table">
      <style:table-properties style:width="14.605cm" table:align="left"/>
    </style:style>
    <style:style style:name="Tabela4.A" style:family="table-column">
      <style:table-column-properties style:column-width="3.413cm"/>
    </style:style>
    <style:style style:name="Tabela4.B" style:family="table-column">
      <style:table-column-properties style:column-width="3.889cm"/>
    </style:style>
    <style:style style:name="Tabela4.C" style:family="table-column">
      <style:table-column-properties style:column-width="3.096cm"/>
    </style:style>
    <style:style style:name="Tabela4.D" style:family="table-column">
      <style:table-column-properties style:column-width="4.207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D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Verdana" fo:font-size="12pt" fo:font-weight="normal" officeooo:rsid="0017db98" officeooo:paragraph-rsid="001ec9bd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" fo:font-size="12pt" fo:font-weight="bold" officeooo:rsid="0017db98" officeooo:paragraph-rsid="001ec9bd" style:font-size-asian="10.5pt" style:font-weight-asian="bold" style:font-size-complex="12pt" style:font-weight-complex="bold"/>
    </style:style>
    <style:style style:name="P3" style:family="paragraph" style:parent-style-name="Standard">
      <style:text-properties officeooo:paragraph-rsid="001ec9bd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2pt" officeooo:paragraph-rsid="001ec9bd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2pt" officeooo:rsid="001a2b3a" officeooo:paragraph-rsid="001ec9bd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2pt" officeooo:rsid="001940a4" officeooo:paragraph-rsid="001ec9bd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2pt" fo:font-weight="bold" officeooo:rsid="0017db98" officeooo:paragraph-rsid="001ec9b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2pt" fo:font-weight="bold" officeooo:rsid="0017db98" officeooo:paragraph-rsid="001ec9bd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2pt" officeooo:paragraph-rsid="001ec9bd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2pt" officeooo:rsid="001940a4" officeooo:paragraph-rsid="001ec9bd" style:font-size-asian="10.5pt" style:font-size-complex="12pt"/>
    </style:style>
    <style:style style:name="P11" style:family="paragraph" style:parent-style-name="Table_20_Contents">
      <style:paragraph-properties fo:text-align="end" style:justify-single-word="false"/>
      <style:text-properties fo:color="#ff0000" loext:opacity="100%" style:font-name="Verdana" fo:font-size="12pt" fo:font-weight="bold" officeooo:rsid="001a2b3a" officeooo:paragraph-rsid="001ec9b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color="#ff0000" loext:opacity="100%" style:font-name="Verdana" fo:font-size="12pt" fo:font-weight="bold" officeooo:rsid="001a2b3a" officeooo:paragraph-rsid="001ec9b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127622" loext:opacity="100%" style:font-name="Verdana" fo:font-size="12pt" fo:font-weight="bold" officeooo:rsid="0017db98" officeooo:paragraph-rsid="001ec9bd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127622" loext:opacity="100%" style:font-name="Verdana" fo:font-size="12pt" fo:font-weight="bold" officeooo:rsid="001f6e57" officeooo:paragraph-rsid="001f6e57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ffff00" loext:opacity="100%" style:font-name="Verdana" fo:font-size="12pt" fo:font-weight="bold" officeooo:rsid="0017db98" officeooo:paragraph-rsid="001ec9bd" style:font-size-asian="10.5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ffff00" loext:opacity="100%" style:font-name="Verdana" fo:font-size="12pt" fo:font-weight="bold" officeooo:rsid="001f6e57" officeooo:paragraph-rsid="001f6e57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ffff00" loext:opacity="100%" style:font-name="Verdana" fo:font-size="12pt" fo:font-weight="bold" officeooo:rsid="001a2b3a" officeooo:paragraph-rsid="001ec9bd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5983b0" loext:opacity="100%" style:font-name="Verdana" fo:font-size="12pt" fo:font-weight="bold" officeooo:rsid="0017db98" officeooo:paragraph-rsid="001ec9bd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5983b0" loext:opacity="100%" style:font-name="Verdana" fo:font-size="12pt" fo:font-weight="bold" officeooo:rsid="001f6e57" officeooo:paragraph-rsid="001f6e57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f10d0c" loext:opacity="100%" style:font-name="Verdana" fo:font-size="12pt" fo:font-weight="bold" officeooo:rsid="0017db98" officeooo:paragraph-rsid="001ec9bd" style:font-size-asian="10.5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f10d0c" loext:opacity="100%" style:font-name="Verdana" fo:font-size="12pt" fo:font-weight="bold" officeooo:rsid="001f6e57" officeooo:paragraph-rsid="001f6e57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10d0c" loext:opacity="100%" style:font-name="Verdana" fo:font-size="12pt" fo:font-weight="bold" officeooo:rsid="001a2b3a" officeooo:paragraph-rsid="001ec9bd" style:font-size-asian="10.5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1e6a39" loext:opacity="100%" style:font-name="Verdana" fo:font-size="12pt" fo:font-weight="bold" officeooo:rsid="001a2b3a" officeooo:paragraph-rsid="001ec9bd" style:font-size-asian="10.5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1e6a39" loext:opacity="100%" style:font-name="Verdana" fo:font-size="12pt" fo:font-weight="bold" officeooo:rsid="001f6e57" officeooo:paragraph-rsid="001f6e57" style:font-size-asian="10.5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3465a4" loext:opacity="100%" style:font-name="Verdana" fo:font-size="12pt" fo:font-weight="bold" officeooo:rsid="001a2b3a" officeooo:paragraph-rsid="001ec9bd" style:font-size-asian="10.5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3465a4" loext:opacity="100%" style:font-name="Verdana" fo:font-size="12pt" fo:font-weight="bold" officeooo:rsid="001f6e57" officeooo:paragraph-rsid="001f6e57" style:font-size-asian="10.5pt" style:font-weight-asian="bold" style:font-size-complex="12pt" style:font-weight-complex="bold"/>
    </style:style>
    <style:style style:name="T1" style:family="text">
      <style:text-properties officeooo:rsid="001a2b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leLine2575046744816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7">poniedziałek</text:p>
          </table:table-cell>
          <table:table-cell table:style-name="Tabela3.A1" office:value-type="string">
            <text:p text:style-name="P7">wtorek</text:p>
          </table:table-cell>
          <table:table-cell table:style-name="Tabela3.A1" office:value-type="string">
            <text:p text:style-name="P7">środa</text:p>
          </table:table-cell>
          <table:table-cell table:style-name="Tabela3.A1" office:value-type="string">
            <text:p text:style-name="P7">czwartek</text:p>
          </table:table-cell>
          <table:table-cell table:style-name="Tabela3.F1" office:value-type="string">
            <text:p text:style-name="P7">piątek</text:p>
          </table:table-cell>
        </table:table-row>
        <table:table-row table:style-name="TableLine2575046743664">
          <table:table-cell table:style-name="Tabela3.A2" office:value-type="string">
            <text:p text:style-name="P7">Psycholog Katarzyna Semko-Wojciechowska</text:p>
          </table:table-cell>
          <table:table-cell table:style-name="Tabela3.A2" office:value-type="string">
            <text:p text:style-name="P5">11.00-15.30</text:p>
            <text:p text:style-name="P11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5">7.30-11.00</text:p>
            <text:p text:style-name="P11"/>
          </table:table-cell>
          <table:table-cell table:style-name="Tabela3.A2" office:value-type="string">
            <text:p text:style-name="P5">7.30-10.30</text:p>
            <text:p text:style-name="P11"/>
          </table:table-cell>
          <table:table-cell table:style-name="Tabela3.F2" office:value-type="string">
            <text:p text:style-name="P4"/>
          </table:table-cell>
        </table:table-row>
        <table:table-row table:style-name="TableLine2575046748560">
          <table:table-cell table:style-name="Tabela3.A2" office:value-type="string">
            <text:p text:style-name="P7">Pedagog specjalny </text:p>
            <text:p text:style-name="P7">Ewa Piotrowska</text:p>
          </table:table-cell>
          <table:table-cell table:style-name="Tabela3.A2" office:value-type="string">
            <text:p text:style-name="P5">7.30-13.30</text:p>
            <text:p text:style-name="P11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F2" office:value-type="string">
            <text:p text:style-name="P4"/>
          </table:table-cell>
        </table:table-row>
        <table:table-row table:style-name="TableLine2575046748848">
          <table:table-cell table:style-name="Tabela3.A2" office:value-type="string">
            <text:p text:style-name="P7">Pedagog specjalny</text:p>
            <text:p text:style-name="P7">Aneta Maciątek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5">8.00-13.00</text:p>
            <text:p text:style-name="P11"/>
          </table:table-cell>
          <table:table-cell table:style-name="Tabela3.A2" office:value-type="string">
            <text:p text:style-name="P4"/>
          </table:table-cell>
          <table:table-cell table:style-name="Tabela3.F2" office:value-type="string">
            <text:p text:style-name="P4"/>
          </table:table-cell>
        </table:table-row>
        <table:table-row table:style-name="Tabela3.5">
          <table:table-cell table:style-name="Tabela3.A2" office:value-type="string">
            <text:p text:style-name="P7">Logopeda </text:p>
            <text:p text:style-name="P7">Agnieszka Hryszkiewicz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5">8.00-16.00</text:p>
            <text:p text:style-name="P11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5">8.00-15.00</text:p>
            <text:p text:style-name="P11"/>
          </table:table-cell>
          <table:table-cell table:style-name="Tabela3.F2" office:value-type="string">
            <text:p text:style-name="P5">8.00-15.00</text:p>
            <text:p text:style-name="P11"/>
          </table:table-cell>
        </table:table-row>
        <table:table-row table:style-name="TableLine2575046749136">
          <table:table-cell table:style-name="Tabela3.A2" office:value-type="string">
            <text:p text:style-name="P7">J. angielski</text:p>
            <text:p text:style-name="P7">Adam Cegielski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6"><text:span text:style-name="T1">1</text:span>2.<text:span text:style-name="T1">2</text:span>0-13.<text:span text:style-name="T1">50</text:span></text:p>
            <text:p text:style-name="P11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6">13.15-1<text:span text:style-name="T1">4</text:span>.<text:span text:style-name="T1">45</text:span></text:p>
            <text:p text:style-name="P11"/>
          </table:table-cell>
          <table:table-cell table:style-name="Tabela3.F2" office:value-type="string">
            <text:p text:style-name="P4"/>
          </table:table-cell>
        </table:table-row>
      </table:table>
      <text:p text:style-name="P1"/>
      <text:p text:style-name="P2">JĘZYK ANGIELSKI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575046752016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8">wtorek</text:p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8">czwartek</text:p>
          </table:table-cell>
        </table:table-row>
        <table:table-row table:style-name="TableLine2575046754608">
          <table:table-cell table:style-name="Tabela4.A2" office:value-type="string">
            <text:p text:style-name="P13">Grupa I</text:p>
            <text:p text:style-name="P14">ŻABKI</text:p>
          </table:table-cell>
          <table:table-cell table:style-name="Tabela4.A2" office:value-type="string">
            <text:p text:style-name="P10">12.<text:span text:style-name="T1">2</text:span>0-12.<text:span text:style-name="T1">3</text:span>5</text:p>
          </table:table-cell>
          <table:table-cell table:style-name="Tabela4.A2" office:value-type="string">
            <text:p text:style-name="P17">Grupa II</text:p>
            <text:p text:style-name="P16">PSZCZÓŁKI</text:p>
          </table:table-cell>
          <table:table-cell table:style-name="Tabela4.D2" office:value-type="string">
            <text:p text:style-name="P10">13.15-13.30</text:p>
          </table:table-cell>
        </table:table-row>
        <table:table-row table:style-name="TableLine2575046755472">
          <table:table-cell table:style-name="Tabela4.A2" office:value-type="string">
            <text:p text:style-name="P15">Grupa II</text:p>
            <text:p text:style-name="P16">PSZCZÓŁKI</text:p>
          </table:table-cell>
          <table:table-cell table:style-name="Tabela4.A2" office:value-type="string">
            <text:p text:style-name="P10">12.<text:span text:style-name="T1">3</text:span>5-12.<text:span text:style-name="T1">50</text:span></text:p>
          </table:table-cell>
          <table:table-cell table:style-name="Tabela4.A2" office:value-type="string">
            <text:p text:style-name="P23">Grupa I</text:p>
            <text:p text:style-name="P24">ŻABKI</text:p>
          </table:table-cell>
          <table:table-cell table:style-name="Tabela4.D2" office:value-type="string">
            <text:p text:style-name="P10">13.30-1<text:span text:style-name="T1">3</text:span>.<text:span text:style-name="T1">45</text:span></text:p>
          </table:table-cell>
        </table:table-row>
        <table:table-row table:style-name="TableLine2575049440928">
          <table:table-cell table:style-name="Tabela4.A2" office:value-type="string">
            <text:p text:style-name="P18">Grupa III</text:p>
            <text:p text:style-name="P19">MOTYLKI</text:p>
          </table:table-cell>
          <table:table-cell table:style-name="Tabela4.A2" office:value-type="string">
            <text:p text:style-name="P10">12.<text:span text:style-name="T1">50</text:span>-13.<text:span text:style-name="T1">20</text:span></text:p>
          </table:table-cell>
          <table:table-cell table:style-name="Tabela4.A2" office:value-type="string">
            <text:p text:style-name="P22">Grupa IV</text:p>
            <text:p text:style-name="P21">BIEDRONKI</text:p>
          </table:table-cell>
          <table:table-cell table:style-name="Tabela4.D2" office:value-type="string">
            <text:p text:style-name="P10">1<text:span text:style-name="T1">3</text:span>.<text:span text:style-name="T1">35</text:span>-14.<text:span text:style-name="T1">15</text:span></text:p>
          </table:table-cell>
        </table:table-row>
        <table:table-row table:style-name="TableLine2575049437760">
          <table:table-cell table:style-name="Tabela4.A2" office:value-type="string">
            <text:p text:style-name="P20">Grupa IV</text:p>
            <text:p text:style-name="P21">BIEDRONKI</text:p>
          </table:table-cell>
          <table:table-cell table:style-name="Tabela4.A2" office:value-type="string">
            <text:p text:style-name="P10">13.<text:span text:style-name="T1">20</text:span>-13.<text:span text:style-name="T1">50</text:span></text:p>
          </table:table-cell>
          <table:table-cell table:style-name="Tabela4.A2" office:value-type="string">
            <text:p text:style-name="P25">Grupa III</text:p>
            <text:p text:style-name="P26">MOTYLKI</text:p>
          </table:table-cell>
          <table:table-cell table:style-name="Tabela4.D2" office:value-type="string">
            <text:p text:style-name="P10">14.<text:span text:style-name="T1">15</text:span>-1<text:span text:style-name="T1">4</text:span>.<text:span text:style-name="T1">45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5T13:29:43.906000000</meta:creation-date>
    <dc:date>2025-02-01T12:32:35.368000000</dc:date>
    <meta:editing-duration>PT3M4S</meta:editing-duration>
    <meta:editing-cycles>2</meta:editing-cycles>
    <meta:generator>LibreOffice/7.3.3.2$Windows_X86_64 LibreOffice_project/d1d0ea68f081ee2800a922cac8f79445e4603348</meta:generator>
    <meta:document-statistic meta:table-count="2" meta:image-count="0" meta:object-count="0" meta:page-count="1" meta:paragraph-count="51" meta:word-count="69" meta:character-count="540" meta:non-whitespace-character-count="520"/>
  </office:meta>
</office:document-meta>
</file>