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iędzyprzedszkolny Konkurs „Z UŚMIECHEM PRZEZ ŚWIAT” rozstrzygnięty! 😊</text:p>
      <text:p text:style-name="Standard">📣 Uwaga! Uwaga!</text:p>
      <text:p text:style-name="Standard">Międzyprzedszkolny Konkurs „Z UŚMIECHEM PRZEZ ŚWIAT” dobiegł końca!</text:p>
      <text:p text:style-name="Standard">Dziękujemy wszystkim Uczestnikom i Rodzicom za zaangażowanie, kreatywność i ogrom pozytywnej energii! 💛</text:p>
      <text:p text:style-name="Standard">Wasze prace pełne radości, barw i uśmiechu udowodniły, że świat naprawdę jest piękniejszy, gdy patrzymy na niego z optymizmem.</text:p>
      <text:p text:style-name="Standard">Czas na wyniki… 🎉</text:p>
      <text:p text:style-name="Standard">Obrady Jury były pełne emocji, uśmiechu i zachwytu nad pomysłowością dzieci!</text:p>
      <text:p text:style-name="Standard">Po długich naradach postanowiono przyznać pierwsze, drugie i trzecie miejsca.</text:p>
      <text:p text:style-name="Standard">Serdecznie gratulujemy wszystkim laureatom i uczestnikom! 👏</text:p>
      <text:p text:style-name="Standard">🥇 I MIEJSCE:</text:p>
      <text:p text:style-name="Standard">Grupa Niebieska (PM 6)</text:p>
      <text:p text:style-name="Standard">🥈 II MIEJSCE:</text:p>
      <text:p text:style-name="Standard">Daria i Wiktor Nawroccy (PM 11)</text:p>
      <text:p text:style-name="Standard">🥉 III MIEJSCE:</text:p>
      <text:p text:style-name="Standard">Oliwia Soloch (PM 9)</text:p>
      <text:p text:style-name="Standard">🏅WYRÓŻNIENIA:</text:p>
      <text:p text:style-name="Standard">Maja Dziedzic (PM 11)</text:p>
      <text:p text:style-name="Standard">Karolina Jaguścik (PM 11)</text:p>
      <text:p text:style-name="Standard">Stanisław Misiarek (PM 11)</text:p>
      <text:p text:style-name="Standard">Dagmara Bombrych (PM 7)</text:p>
      <text:p text:style-name="Standard">Laura Klekotko (PM 9)</text:p>
      <text:p text:style-name="Standard">Ksawery Kempka (PM 11)</text:p>
      <text:p text:style-name="Standard">Miłosz Wojdacki (PM 11)</text:p>
      <text:p text:style-name="Standard">Oliwier Kempka (PM 11)</text:p>
      <text:p text:style-name="Standard">🏆ZA UDZIAŁ W KONKURSIE DZIĘKUJEMY RÓWNIEŻ: </text:p>
      <text:p text:style-name="Standard">Tymoteusz Rzeszutek (PM 9)</text:p>
      <text:p text:style-name="Standard">Gabriela Rzeszutek (PM 9)</text:p>
      <text:p text:style-name="Standard">Jan Paluch (PM 9)</text:p>
      <text:p text:style-name="Standard">Zofia Gudawiec (PM 10)</text:p>
      <text:p text:style-name="Standard">Zofia Witkowska (PM 11)</text:p>
      <text:p text:style-name="Standard"/>
      <text:p text:style-name="Standard">💐 Wszystkim uczestnikom serdecznie dziękujemy za udział w konkursie, entuzjazm i piękne prace, które wniosły mnóstwo radości i uśmiechu do naszego świata! 😄💛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1T19:41:46.024000000</dc:date>
    <meta:editing-duration>PT1M1S</meta:editing-duration>
    <meta:editing-cycles>1</meta:editing-cycles>
    <meta:document-statistic meta:table-count="0" meta:image-count="0" meta:object-count="0" meta:page-count="1" meta:paragraph-count="31" meta:word-count="188" meta:character-count="1231" meta:non-whitespace-character-count="1073"/>
    <meta:generator>LibreOffice/7.3.3.2$Windows_X86_64 LibreOffice_project/d1d0ea68f081ee2800a922cac8f79445e4603348</meta:generator>
  </office:meta>
</office:document-meta>
</file>